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ussen Kanaalweg 3 en 5 te Assendelft - het kappen van een producti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957 -  het kappen van een productiebos -  op de locatie tussen Kanaalweg 3 en 5 te Assendelft</text:p>
            <text:p text:style-name="common-al">Besluit verzonden: 10-07-2025</text:p>
            <text:p text:style-name="common-al">
            
          </text:p>
            <text:p text:style-name="common-al">
            <text:span text:style-name="nadrukvet">Beroep</text:span>
          </text:p>
            <text:p text:style-name="common-al">Indien u het niet eens bent met dit besluit kunt u binnen 6 weken na de datum van verzending van</text:p>
            <text:p text:style-name="common-al">dit besluit schriftelijk een beroepschrift indienen bij de Rechtbank Noord-Holland, locatie Haarlem, sector bestuursrecht, Postbus 1621, 2003 BR te Haarlem. U kunt ook digitaal beroep instellen bij 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U kunt voorts kosteloos de brochure</text:p>
            <text:p text:style-name="last-al">“bezwaar en beroep tegen een beslissing van de overheid” downloaden via <text:a xlink:href="http://www.postbus51.nl/" xlink:type="simple">www.rijksoverhe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30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0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7957</meta:user-defined>
    <dc:language>nl</dc:language>
    <meta:user-defined meta:name="OVERHEIDop.locatietype/OVERHEIDop.gebiedsmarkering">Vlak</meta:user-defined>
    <meta:user-defined meta:name="DC.title">Verleende omgevingsvergunning - tussen Kanaalweg 3 en 5 te Assendelft - het kappen van een productiebo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04</meta:user-defined>
    <meta:user-defined meta:name="OVERHEIDop.GmbID/DC.identifier">gmb-2026-335304</meta:user-defined>
    <meta:user-defined meta:name="OVERHEIDop.versieInformatie"/>
  </office:meta>
</office:document-meta>
</file>