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ulseweg 31, 5953H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Beesel bekend dat een melding is ontvangen voor het Keulseweg 29-33 Reuver 1 op locatie Keulseweg 31, 5953HE Reuver. De melding is geregistreerd onder zaaknummer Z2026-00004085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toepassen van grond en baggerspecie</text:p>
              </text:list-item>
            </text:list>
            <text:p text:style-name="common-al">Voor het egaliseren van het terrein wordt 200 m3 grond met klassen landbouw/natuur toegepast.</text:p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3530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0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e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4085</meta:user-defined>
    <meta:user-defined meta:name="DCTERMS.abstract">Betreft: Melding op locatie Keulseweg 31, 5953HE Reuver</meta:user-defined>
    <dc:language>nl</dc:language>
    <meta:user-defined meta:name="OVERHEIDop.locatietype/OVERHEIDop.gebiedsmarkering">Vlak</meta:user-defined>
    <meta:user-defined meta:name="DC.title">Kennisgeving ontvangst melding, Keulseweg 31, 5953HE Reuve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02</meta:user-defined>
    <meta:user-defined meta:name="OVERHEIDop.GmbID/DC.identifier">gmb-2026-335302</meta:user-defined>
    <meta:user-defined meta:name="OVERHEIDop.versieInformatie"/>
  </office:meta>
</office:document-meta>
</file>