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14 woningen, hebben van uitweg en afwijken van regels in het omgevingsplan aan de Pastoor Ossestraat nabij 46 in Hengelo</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voor het oprichten van 14 woningen, hebben van uitweg en afwijken van regels in het omgevingsplan op locatie Pastoor Ossestraat nabij 46 in Hengelo. De aanvraag is geregistreerd onder zaaknummer Z2026-00002708.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53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708</meta:user-defined>
    <meta:user-defined meta:name="DCTERMS.abstract">Betreft: Aanvraag op locatie Pastoor Ossestraat nabij 46 in Hengelo</meta:user-defined>
    <dc:language>nl</dc:language>
    <meta:user-defined meta:name="OVERHEIDop.locatietype/OVERHEIDop.gebiedsmarkering">Vlak</meta:user-defined>
    <meta:user-defined meta:name="DC.title">Kennisgeving ontvangst vergunningaanvraag, oprichten van 14 woningen, hebben van uitweg en afwijken van regels in het omgevingsplan aan de Pastoor Ossestraat nabij 46 in Hengelo</meta:user-defined>
    <meta:user-defined meta:name="DCTERMS.W3CDTF/DCTERMS.available">2026-07-21</meta:user-defined>
    <meta:user-defined meta:name="DCTERMS.W3CDTF/OVERHEIDop.jaargang">2026</meta:user-defined>
    <meta:user-defined meta:name="OVERHEIDop.publicationIssue">335301</meta:user-defined>
    <meta:user-defined meta:name="OVERHEIDop.GmbID/DC.identifier">gmb-2026-335301</meta:user-defined>
    <meta:user-defined meta:name="OVERHEIDop.versieInformatie"/>
  </office:meta>
</office:document-meta>
</file>