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weegbrug, Ikkinksweg 1, 1A en 1B, 7434PJ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Ikkinksweg 1, 1A en 1B, 7434PJ Lettele</text:p>
            <text:p text:style-name="common-al">
            <text:span text:style-name="nadrukvet">Zaakomschrijving:</text:span> het aanleggen van een weegbrug</text:p>
            <text:p text:style-name="common-al">
            <text:span text:style-name="nadrukvet">Zaaknummer:</text:span> Z2026-00006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3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76</meta:user-defined>
    <meta:user-defined meta:name="DCTERMS.abstract">het aanleggen van een weeg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weegbrug, Ikkinksweg 1, 1A en 1B, 7434PJ Lettel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00</meta:user-defined>
    <meta:user-defined meta:name="OVERHEIDop.GmbID/DC.identifier">gmb-2026-335300</meta:user-defined>
    <meta:user-defined meta:name="OVERHEIDop.versieInformatie"/>
  </office:meta>
</office:document-meta>
</file>