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Lokale aanpak isolatie gemeente Emm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Emmen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6 Specifieke Uitkering Lokale Aanpak Isolatie (SpUk LAI);</text:p>
              </text:list-item>
              <text:list-item text:style-override="id1-3-2-1-1-4-3">
                <text:number>-</text:number>
                <text:p text:style-name="al">artikel 3 , tweede en derde lid van de Algemene subsidieverordening gemeente Emmen 2017. 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het isoleren van particuliere woningen wil stimuleren en daarvoor de Subsidieregeling Lokale aanpak isolatie gemeente Emmen 2025 heeft vastgesteld;</text:p>
              </text:list-item>
              <text:list-item text:style-override="id1-3-2-1-1-6-2">
                <text:number>-</text:number>
                <text:p text:style-name="al">het een voorwaarde van de Rijksdienst voor Ondernemend Nederland (RVO) is dat de lokale aanpak isolatie subsidieregeling in lijn blijft met de landelijke ISDE-regeling;</text:p>
              </text:list-item>
              <text:list-item text:style-override="id1-3-2-1-1-6-3">
                <text:number>-</text:number>
                <text:p text:style-name="al">Door de regeling in lijn te brengen met de ISDE-regeling en een bredere doelgroep te bedienen, is het wenselijk de wijze van vaststelling van de WOZ-waarde te wijzigen en de minimale oppervlakte-eis voor isolatieglas waarvoor subsidie kan worden verleend, te verlagen.</text:p>
              </text:list-item>
            </text:list>
            <text:p text:style-name="al">Besluit:</text:p>
            <text:p text:style-name="al"/>
            <text:p text:style-name="al">De Subsidieregeling Lokale aanpak isolatie gemeente Emmen 2025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Artikel 1, sub d, komt als volgt te luiden: </text:p>
            <text:list text:style-name="id1-3-2-2-1-4">
              <text:list-item text:style-override="id1-3-2-2-1-4-1">
                <text:number>d.</text:number>
                <text:p text:style-name="al">doelgroep van het Nationaal Isolatieprogramma: Eigenaars-bewoners van grondgebonden slecht geïsoleerde koopwoningen met een WOZ-waarde (meest recente peildatum tot en met NHG-grens (meest recente grens)</text:p>
              </text:list-item>
            </text:list>
            <text:p text:style-name="al">B.</text:p>
            <text:p text:style-name="al">Artikel 5, derde lid komt als volgt te luiden: </text:p>
            <text:list text:style-name="id1-3-2-2-1-7">
              <text:list-item text:style-override="id1-3-2-2-1-7-1">
                <text:number>3.</text:number>
                <text:p text:style-name="al">De woning heeft een WOZ-waarde lager dan de geldende NHG-grens. De WOZ-waarde en NHG-grens zullen jaarlijks geactualiseerd worden indien dit van toepassing is.</text:p>
              </text:list-item>
            </text:list>
            <text:p text:style-name="al">C.</text:p>
            <text:p text:style-name="al">Artikel 6, lid 5, onder b, komt als volgt te luiden:</text:p>
            <text:list text:style-name="id1-3-2-2-1-10">
              <text:list-item text:style-override="id1-3-2-2-1-10-1">
                <text:number>b.</text:number>
                <text:p text:style-name="al">De WOZ-waarde met de meest recente peildat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Bijlage 1, wordt onder de kolom ‘minimale oppervlakte maatregelen’, bij het onderdeel Glas, 8m2 vervangen door 3m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Overgangsrecht</text:p>
            <text:p text:style-name="al">Ten aanzien van aanvragen die zijn ingediend vóór de inwerkingtreding van deze wijzigingen en waarop nog geen besluit is genomen, wordt beslist met toepassing van de gewijzigde regeling 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Inwerkingtreding</text:p>
            <text:p text:style-name="al">Dit besluit treedt in werking met ingang van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Emmen, gehouden 13 januari 2026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Emmen,</text:span></text:p>
          </text:section>
          <text:section text:name="ondertekening_id1-3-2-3-3">
            <text:p><text:span text:style-name="functie"/></text:p>
            <text:p><text:span text:style-name="functie">Gemeentesecretaris </text:span></text:p>
            <text:p><text:span text:style-name="functie">N.A. Plantinga </text:span></text:p>
          </text:section>
          <text:section text:name="ondertekening_id1-3-2-3-4">
            <text:p><text:span text:style-name="functie"/></text:p>
            <text:p><text:span text:style-name="functie">Burgemeester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5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3-08</meta:user-defined>
    <meta:user-defined meta:name="DC.source">artikel 3 , tweede en derde lid van de Algemene subsidieverordening gemeente Emmen 2017]|[https://lokaleregelgeving.overheid.nl/CVDR607556/1</meta:user-defined>
    <meta:user-defined meta:name="DC.source">artikel 6 van de Regeling specifieke uitkering Lokale Aanpak Isolatie]|[1.0:c:BWBR0047844&amp;artikel=6&amp;g=2025-07-02</meta:user-defined>
    <meta:user-defined meta:name="OVERHEIDop.referentienummer">359212-2025</meta:user-defined>
    <meta:user-defined meta:name="DCTERMS.alternative">Subsidieregeling Lokale Aanpak Isolatie Emmen 2025</meta:user-defined>
    <dc:language>nl</dc:language>
    <meta:user-defined meta:name="OVERHEIDop.locatietype/OVERHEIDop.gebiedsmarkering">Gemeente</meta:user-defined>
    <meta:user-defined meta:name="DC.title">Subsidieregeling lokale aanpak isolatie gemeente Emmen 202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30</meta:user-defined>
    <meta:user-defined meta:name="OVERHEIDop.betreftRegeling">CVDR737130_2</meta:user-defined>
    <meta:user-defined meta:name="xs:date/OVERHEIDop.startdatum">2026-01-27</meta:user-defined>
    <meta:user-defined meta:name="xs:date/OVERHEIDop.einddatum">2027-01-01</meta:user-defined>
    <meta:user-defined meta:name="OVERHEIDop.GmbID/DC.identifier">gmb-2026-33530</meta:user-defined>
    <meta:user-defined meta:name="OVERHEIDop.versieInformatie"/>
  </office:meta>
</office:document-meta>
</file>