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Goossen Janssenstraat 21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kozijnen (Bouwactiviteit (omgevingsplan)), Goossen Janssenstraat 21, 4061 AH, in Ophemert (18-12-2025) (bezwaar mogelijk), ODR251756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562</meta:user-defined>
    <dc:language>nl</dc:language>
    <meta:user-defined meta:name="OVERHEIDop.locatietype/OVERHEIDop.gebiedsmarkering">Adres</meta:user-defined>
    <meta:user-defined meta:name="DC.title">Toestemming voor het vervangen van de kozijnen aan Goossen Janssenstraat 21 te Opheme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53</meta:user-defined>
    <meta:user-defined meta:name="OVERHEIDop.GmbID/DC.identifier">gmb-2026-3353</meta:user-defined>
    <meta:user-defined meta:name="OVERHEIDop.versieInformatie"/>
  </office:meta>
</office:document-meta>
</file>