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staande carport dicht bouwen, Bokrijkstraat 11 5628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80 </text:p>
            <text:p text:style-name="common-al"> Omschrijving: bestaande carport dicht 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krijkstraat 11 5628PN Eindhoven</text:p>
              </text:list-item>
            </text:list>
            <text:p text:style-name="common-al"> Datum ontvangst: 09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2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80</meta:user-defined>
    <meta:user-defined meta:name="DCTERMS.abstract">bestaande carport dicht bouwen</meta:user-defined>
    <dc:language>nl</dc:language>
    <meta:user-defined meta:name="OVERHEIDop.locatietype/OVERHEIDop.gebiedsmarkering">Punt</meta:user-defined>
    <meta:user-defined meta:name="DC.title">Ingediende aanvraag omgevingsvergunning: bestaande carport dicht bouwen, Bokrijkstraat 11 5628PN Eindhov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98</meta:user-defined>
    <meta:user-defined meta:name="OVERHEIDop.GmbID/DC.identifier">gmb-2026-335298</meta:user-defined>
    <meta:user-defined meta:name="OVERHEIDop.versieInformatie"/>
  </office:meta>
</office:document-meta>
</file>