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Hoofdstuk 22H Can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gewijzigd vastgestelde TAM-omgevingsplan Hoofdstuk 22H Canon, met planidentificatienummer NL.IMRO.0983.TAM202503CANON-VA01, met bijbehorende stukken; </text:p>
              </text:list-item>
            </text:list>
            <text:p text:style-name="common-al">
            <text:span text:style-name="nadrukvet">Planbeschrijving </text:span>
          </text:p>
            <text:p text:style-name="common-al">Met het plan wordt de Van der Grintenstraat gewijzigd van de functie verkeer naar de functie ‘bedrijventerrein’. De functie bedrijventerrein wordt ook (gedeeltelijk) toegekend op de percelen ten noorden en westen van het beoogde Slingertracé. Daarnaast wordt voorzien in een aanduiding groenzone ter hoogte van de A67 en Nijmeegseweg. Met deze planaanpassing ontstaat er een aaneengesloten bedrijventerrein voor Canon en kan een Canon campus verder doorontwikkeld worden.</text:p>
            <text:p text:style-name="common-al">
            <text:span text:style-name="nadrukvet">Wijzigingen </text:span>
          </text:p>
            <text:p text:style-name="common-al">Ten opzichte van het <text:span text:style-name="nadrukondlijn">ontwerp</text:span> TAM-omgevingsplan, zijn een aantal regels gewijzigd. De wijzigingen staan beschreven in de Nota van Wijzigingen welke onderdeel uit maakt van de besluitstukken.</text:p>
            <text:p text:style-name="common-al">
            <text:span text:style-name="nadrukvet">Terinzagelegging</text:span>
          </text:p>
            <text:p text:style-name="common-al">De besluiten met de daarbij horende stukken liggen vanaf 16 juli gedurende zes weken ter inzage en ka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is het vastgestelde TAM-omgevingsplan, met inbegrip van de bijbehorende stukken, in te zien via de landelijke website <text:a xlink:href="https://omgevingswet.overheid.nl/regels-op-de-kaart" xlink:type="simple">https://omgevingswet.overheid.nl/regels-op-de-kaart/</text:a>, met het identificatienummer NL.IMRO.0983.TAM202503CANON-VA01. Het vastgestelde TAM-omgevingsplan, met inbegrip van de bijbehorende stukken, is tevens in te zien via de landelijke website <text:a xlink:href="http://ruimtelijkeplannen.nl" xlink:type="simple">www.ruimtelijkeplannen.nl</text:a>, met het identificatienummer NL.IMRO.0983.TAM202503CANON-VA01.</text:p>
              </text:list-item>
              <text:list-item text:style-override="id1-3-2-1-1-9-3">
                <text:number>•</text:number>
                <text:p text:style-name="al">Via de gemeentelijke website <text:a xlink:href="http://venlo.nl" xlink:type="simple">www.venlo.n</text:a>l is ook een link naar de landelijke website <text:a xlink:href="http://ruimtelijkeplannen.nl" xlink:type="simple">www.ruimtelijkeplannen.nl</text:a> beschikbaar voor het vastgestelde TAM-omgevingsplan.</text:p>
              </text:list-item>
            </text:list>
            <text:p text:style-name="common-al">
            <text:span text:style-name="nadrukvet">Beroep</text:span>
          </text:p>
            <text:p text:style-name="common-al">Er kan gedurende een termijn van zes weken, vanaf de dag na terinzagelegging (van 17 juli tot en met 27 augustus 2026), door een belanghebbende beroep worden ingesteld. 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 </text:a>voor de voorwaarden. Aan het instellen van beroep zijn kosten verbonden. Het instellen van beroep schort de werking van de besluiten niet op.</text:p>
            <text:p text:style-name="common-al">Het besluit tot vaststelling van het TAM-omgevingsplan treedt in werking op de dag waarop 4 weken zijn verstreken sinds de dag waarop het vaststellingsbesluit bekend is gemaakt. Een verzoek om een voorlopige voorziening kan worden gedaan bij de Voorzitter van de Afdeling bestuursrechtspraak van de Raad van State. Zo’n verzoek leidt niet automatisch meer tot schorsing van het besluit. Dit is pas het geval als de voorzieningenrechter een dergelijk verzoek geheel of gedeeltelijk toewijst</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Venlo,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2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3CANON-VA01</meta:user-defined>
    <meta:user-defined meta:name="OVERHEIDop.Plansoort/OVERHEIDop.plansoort">bestemmings- of omgevingsplan</meta:user-defined>
    <meta:user-defined meta:name="DCTERMS.abstract">publicatie TAM Can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wijzigd vastgesteld TAM-omgevingsplan Hoofdstuk 22H Canon</meta:user-defined>
    <meta:user-defined meta:name="DCTERMS.W3CDTF/DCTERMS.available">2026-07-15</meta:user-defined>
    <meta:user-defined meta:name="DCTERMS.W3CDTF/OVERHEIDop.jaargang">2026</meta:user-defined>
    <meta:user-defined meta:name="OVERHEIDop.publicationIssue">335297</meta:user-defined>
    <meta:user-defined meta:name="OVERHEIDop.GmbID/DC.identifier">gmb-2026-335297</meta:user-defined>
    <meta:user-defined meta:name="OVERHEIDop.versieInformatie"/>
  </office:meta>
</office:document-meta>
</file>