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garagedeur voor vast glas, Salawatihof 5, 3531WT Utrecht, GU-Z2026-0055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lawatihof 5, 3531WT Utrecht</text:p>
            <text:p text:style-name="common-al">GU-Z2026-0055069</text:p>
            <text:p text:style-name="common-al">Toelichting: het vervangen van de garagedeur voor vast gl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29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069</meta:user-defined>
    <meta:user-defined meta:name="DCTERMS.abstract">Toelichting: het vervangen van de garagedeur voor vast glas</meta:user-defined>
    <dc:language>nl</dc:language>
    <meta:user-defined meta:name="OVERHEIDop.locatietype/OVERHEIDop.gebiedsmarkering">Vlak</meta:user-defined>
    <meta:user-defined meta:name="DC.title">Verleende Omgevingsvergunning, het vervangen van de garagedeur voor vast glas, Salawatihof 5, 3531WT Utrecht, GU-Z2026-0055069</meta:user-defined>
    <meta:user-defined meta:name="OVERHEIDop.datumEindeReactietermijn">2026-08-21</meta:user-defined>
    <meta:user-defined meta:name="OVERHEIDop.terinzageleggingBG">https://jeleefomgeving.nl/inzien/002220647/d39633da-a7a7-4b56-8028-1e2d55188032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92</meta:user-defined>
    <meta:user-defined meta:name="OVERHEIDop.GmbID/DC.identifier">gmb-2026-335292</meta:user-defined>
    <meta:user-defined meta:name="OVERHEIDop.versieInformatie"/>
  </office:meta>
</office:document-meta>
</file>