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reilerweg 37, 2583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0885 d.d. 14-11-2025 voor het bouwen van 20 appartementen met op de begane grond een bedrijfsruimte, bergingen en parkeerplaatsen ter plaatse van de te slopen opslagruimte Treilerweg 37 welke wijziging bestaat uit het aanpassen van de begane grond en het realiseren van externe bergingen</text:p>
            <text:p text:style-name="common-al"/>
            <text:p text:style-name="common-al">Ons kenmerk: VTH2026-631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reilerweg 37, 2583 DB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29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9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3183</meta:user-defined>
    <meta:user-defined meta:name="DCTERMS.abstract">het gewijzigd uitvoeren van de verleende vergunning met kenmerk VTH2024-00885 d.d. 14-11-2025 voor het bouwen van 20 appartementen met op de begane grond een bedrijfsruimte, bergingen en parkeerplaatsen ter plaatse van de te slopen opslagruimte Treilerweg 37</meta:user-defined>
    <dc:language>nl</dc:language>
    <meta:user-defined meta:name="OVERHEIDop.locatietype/OVERHEIDop.gebiedsmarkering">Punt</meta:user-defined>
    <meta:user-defined meta:name="DC.title">Omgevingsvergunning - Aangevraagd, Treilerweg 37, 2583 DB 's-Gravenhage</meta:user-defined>
    <meta:user-defined meta:name="DCTERMS.W3CDTF/DCTERMS.available">2026-07-14</meta:user-defined>
    <meta:user-defined meta:name="DCTERMS.W3CDTF/OVERHEIDop.jaargang">2026</meta:user-defined>
    <meta:user-defined meta:name="OVERHEIDop.publicationIssue">335291</meta:user-defined>
    <meta:user-defined meta:name="OVERHEIDop.GmbID/DC.identifier">gmb-2026-335291</meta:user-defined>
    <meta:user-defined meta:name="OVERHEIDop.versieInformatie"/>
  </office:meta>
</office:document-meta>
</file>