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erlingh Onneslaan 18 3769 DM Soesterberg, vervangen van de rieten dakbedekking naar dakpannen</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een aanvraag ontvangen voor een omgevingsvergunning voor het vervangen van de rieten dakbedekking naar dakpannen op locatie Kamerlingh Onneslaan 18 3769 DM Soesterberg.</text:p>
            <text:p text:style-name="common-al">De aanvraag is geregistreerd onder zaaknummer 137653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2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537</meta:user-defined>
    <meta:user-defined meta:name="DCTERMS.abstract">vervangen van de rieten dakbedekking naar dakpan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merlingh Onneslaan 18 3769 DM Soesterberg, vervangen van de rieten dakbedekking naar dakpannen</meta:user-defined>
    <meta:user-defined meta:name="DCTERMS.W3CDTF/DCTERMS.available">2026-01-26</meta:user-defined>
    <meta:user-defined meta:name="DCTERMS.W3CDTF/OVERHEIDop.jaargang">2026</meta:user-defined>
    <meta:user-defined meta:name="OVERHEIDop.publicationIssue">33529</meta:user-defined>
    <meta:user-defined meta:name="OVERHEIDop.GmbID/DC.identifier">gmb-2026-33529</meta:user-defined>
    <meta:user-defined meta:name="OVERHEIDop.versieInformatie"/>
  </office:meta>
</office:document-meta>
</file>