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Paardenmarkt en Hippisch Festijn op 22 juli 2026 op de locatie Kerkstraat, Waalsmondelaan en Reederijstraat te Alblasserdam zaaknummer 90036386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Paardenmarkt en Hippisch Festijn op 22 juli 2026 op de locatie Kerkstraat, Waalsmondelaan en Reederij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52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Paardenmarkt en Hippisch Festijn op 22 juli 2026 op de locatie Kerkstraat, Waalsmondelaan en Reederijstraat te Alblasserdam zaaknummer 9003638609</meta:user-defined>
    <meta:user-defined meta:name="DCTERMS.W3CDTF/DCTERMS.available">2026-07-14</meta:user-defined>
    <meta:user-defined meta:name="DCTERMS.W3CDTF/OVERHEIDop.jaargang">2026</meta:user-defined>
    <meta:user-defined meta:name="OVERHEIDop.publicationIssue">335289</meta:user-defined>
    <meta:user-defined meta:name="OVERHEIDop.GmbID/DC.identifier">gmb-2026-335289</meta:user-defined>
    <meta:user-defined meta:name="OVERHEIDop.versieInformatie"/>
  </office:meta>
</office:document-meta>
</file>