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gré Braklaan 67 t/m 131 (Westergouwe vlek 23)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08242. Het gaat over het bouwen van 33 appartementen  op de locatie Margré Braklaan 67 t/m 131 (Westergouwe vlek 23)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2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gré Braklaan 67 t/m 131 (Westergouwe vlek 23) in Gouda</meta:user-defined>
    <meta:user-defined meta:name="DCTERMS.W3CDTF/DCTERMS.available">2026-07-14</meta:user-defined>
    <meta:user-defined meta:name="DCTERMS.W3CDTF/OVERHEIDop.jaargang">2026</meta:user-defined>
    <meta:user-defined meta:name="OVERHEIDop.publicationIssue">335288</meta:user-defined>
    <meta:user-defined meta:name="OVERHEIDop.GmbID/DC.identifier">gmb-2026-335288</meta:user-defined>
    <meta:user-defined meta:name="OVERHEIDop.versieInformatie"/>
  </office:meta>
</office:document-meta>
</file>