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verlichte gevelreclame, Oudenoord 285B, 3513EP Utrecht, GU-Z2026-0041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285B, 3513EP Utrecht</text:p>
            <text:p text:style-name="common-al">GU-Z2026-0041840</text:p>
            <text:p text:style-name="common-al">Toelichting: het plaatsen van verlicht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2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40</meta:user-defined>
    <meta:user-defined meta:name="DCTERMS.abstract">Toelichting: het plaatsen van verlichte gevelreclame</meta:user-defined>
    <dc:language>nl</dc:language>
    <meta:user-defined meta:name="OVERHEIDop.locatietype/OVERHEIDop.gebiedsmarkering">Vlak</meta:user-defined>
    <meta:user-defined meta:name="DC.title">Verleende Omgevingsvergunning, het plaatsen van verlichte gevelreclame, Oudenoord 285B, 3513EP Utrecht, GU-Z2026-0041840</meta:user-defined>
    <meta:user-defined meta:name="OVERHEIDop.datumEindeReactietermijn">2026-08-21</meta:user-defined>
    <meta:user-defined meta:name="OVERHEIDop.terinzageleggingBG">https://jeleefomgeving.nl/inzien/002220647/ece3c5ac-9809-4295-93b3-986457fa814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86</meta:user-defined>
    <meta:user-defined meta:name="OVERHEIDop.GmbID/DC.identifier">gmb-2026-335286</meta:user-defined>
    <meta:user-defined meta:name="OVERHEIDop.versieInformatie"/>
  </office:meta>
</office:document-meta>
</file>