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toepassen van grond of baggerspecie op of in de landbodem op de locatie Nijverheidsweg 15 te Groot-Ammers zaaknummer 900367223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starten van toepassen van grond of baggerspecie op of in de landbodem op de locatie Nijverheidsweg 15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527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7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tarten van toepassen van grond of baggerspecie op of in de landbodem op de locatie Nijverheidsweg 15 te Groot-Ammers zaaknummer 9003672230</meta:user-defined>
    <meta:user-defined meta:name="DCTERMS.W3CDTF/DCTERMS.available">2026-07-14</meta:user-defined>
    <meta:user-defined meta:name="DCTERMS.W3CDTF/OVERHEIDop.jaargang">2026</meta:user-defined>
    <meta:user-defined meta:name="OVERHEIDop.publicationIssue">335279</meta:user-defined>
    <meta:user-defined meta:name="OVERHEIDop.GmbID/DC.identifier">gmb-2026-335279</meta:user-defined>
    <meta:user-defined meta:name="OVERHEIDop.versieInformatie"/>
  </office:meta>
</office:document-meta>
</file>