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 es, zijerf) ), TRV Stadspark, tuinnummer 233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 es, zijerf) ) aan de TRV Stadspark, tuinnummer 233, Campinglaan 3, 9727 KH Groningen </text:span>
          </text:p>
            <text:p text:style-name="common-al">De gemeente Groningen heeft een aanvraag voor een omgevingsvergunning reguliere procedure ontvangen. De vergunning is aangevraagd voor het knotten van 1 boom ( es, zijerf) ) aan de TRV Stadspark, tuinnummer 233, Campinglaan 3, 9727 KH Groningen, dossiernummer GRN-0003795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2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955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1 boom ( es, zijerf) ), TRV Stadspark, tuinnummer 233, Campinglaan 3, 9727 KH Groningen</meta:user-defined>
    <meta:user-defined meta:name="OVERHEIDop.datumEindeReactietermijn">2026-08-24</meta:user-defined>
    <meta:user-defined meta:name="OVERHEIDop.terinzageleggingBG">https://groningen.lokalebekendmakingen.nl/case/1:9822:29421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74</meta:user-defined>
    <meta:user-defined meta:name="OVERHEIDop.GmbID/DC.identifier">gmb-2026-335274</meta:user-defined>
    <meta:user-defined meta:name="OVERHEIDop.versieInformatie"/>
  </office:meta>
</office:document-meta>
</file>