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Appelmeet 73, 4328CK Burgh-Haamstede    - het vergroten van bestaand aangebouwd bijgebouw en plaatsen dakopbouw met 2 dakkapellen</text:p>
      <text:section text:name="zakelijke-mededeling_id1-3-2" text:style-name="zakelijke-mededeling">
        <text:section text:name="zakelijke-mededeling-tekst_id1-3-2-1" text:style-name="zakelijke-mededeling-tekst">
          <text:section text:name="tekst_id1-3-2-1-1" text:style-name="tekst">
            <text:p text:style-name="common-al">Zaakomschrijving: het vergroten van bestaand aangebouwd bijgebouw en plaatsen dakopbouw met 2 dakkapellenZaaknummer: 1705474Datum beschikking verzonden: 10 jul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527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7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7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843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Appelmeet 73, 4328CK Burgh-Haamstede    - het vergroten van bestaand aangebouwd bijgebouw en plaatsen dakopbouw met 2 dakkapellen</meta:user-defined>
    <meta:user-defined meta:name="DCTERMS.W3CDTF/DCTERMS.available">2026-07-14</meta:user-defined>
    <meta:user-defined meta:name="DCTERMS.W3CDTF/OVERHEIDop.jaargang">2026</meta:user-defined>
    <meta:user-defined meta:name="OVERHEIDop.publicationIssue">335271</meta:user-defined>
    <meta:user-defined meta:name="OVERHEIDop.GmbID/DC.identifier">gmb-2026-335271</meta:user-defined>
    <meta:user-defined meta:name="OVERHEIDop.versieInformatie"/>
  </office:meta>
</office:document-meta>
</file>