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maken van een inrit , Bartolomeo Diazlaan 70, 3526VC Utrecht, GU-Z2026-005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olomeo Diazlaan 70, 3526VC Utrecht</text:p>
            <text:p text:style-name="common-al">GU-Z2026-0051714</text:p>
            <text:p text:style-name="common-al">Toelichting: het maken van een inrit </text:p>
            <text:p text:style-name="common-al">Datum besluit: 9 juli 2026</text:p>
            <text:p text:style-name="common-al">Einddatum bezwaartermijn: 21 augustus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26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1714</meta:user-defined>
    <meta:user-defined meta:name="DCTERMS.abstract">Toelichting: het maken van een inrit </meta:user-defined>
    <dc:language>nl</dc:language>
    <meta:user-defined meta:name="OVERHEIDop.locatietype/OVERHEIDop.gebiedsmarkering">Vlak</meta:user-defined>
    <meta:user-defined meta:name="DC.title">Aanvraag omgevingsvergunning buiten behandeling gelaten, het maken van een inrit , Bartolomeo Diazlaan 70, 3526VC Utrecht, GU-Z2026-005171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69</meta:user-defined>
    <meta:user-defined meta:name="OVERHEIDop.GmbID/DC.identifier">gmb-2026-335269</meta:user-defined>
    <meta:user-defined meta:name="OVERHEIDop.versieInformatie"/>
  </office:meta>
</office:document-meta>
</file>