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oodwitmolenpad 4 A, 1541 JG Koog aan de Zaan - het wijzi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434 - het wijzigen van een dakkapel - op de locatie Loodwitmolenpad 4 A, 1541 JG Koog aan de Zaan</text:p>
            <text:p text:style-name="common-al">Aanvraag ontvangen: 08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6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434</meta:user-defined>
    <dc:language>nl</dc:language>
    <meta:user-defined meta:name="OVERHEIDop.locatietype/OVERHEIDop.gebiedsmarkering">Punt</meta:user-defined>
    <meta:user-defined meta:name="DC.title">Aanvraag omgevingsvergunning - Loodwitmolenpad 4 A, 1541 JG Koog aan de Zaan - het wijzigen van een dakkap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63</meta:user-defined>
    <meta:user-defined meta:name="OVERHEIDop.GmbID/DC.identifier">gmb-2026-335263</meta:user-defined>
    <meta:user-defined meta:name="OVERHEIDop.versieInformatie"/>
  </office:meta>
</office:document-meta>
</file>