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Onder De Radar 2026,Vliegveldweg 345, 7524 PT Enschede, Verzoeklocatie 202606190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Onder De Radar 2026 op de locatie Vliegveldweg 345, 7524 PT Enschede (zaaknummer 0153Z2606-0675) is geaccepteerd op datum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2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Onder De Radar 2026,Vliegveldweg 345, 7524 PT Enschede, Verzoeklocatie 202606190175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262</meta:user-defined>
    <meta:user-defined meta:name="OVERHEIDop.GmbID/DC.identifier">gmb-2026-335262</meta:user-defined>
    <meta:user-defined meta:name="OVERHEIDop.versieInformatie"/>
  </office:meta>
</office:document-meta>
</file>