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rambaan 5, 4316AN Zonnemaire    - het vervangen van de bestaande aanbouw, het vernieuwen van het dak en plaats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e bestaande aanbouw, het vernieuwen van het dak en plaatsen dakkapelZaaknummer: 1707591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2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3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rambaan 5, 4316AN Zonnemaire    - het vervangen van de bestaande aanbouw, het vernieuwen van het dak en plaatsen dakkapel</meta:user-defined>
    <meta:user-defined meta:name="DCTERMS.W3CDTF/DCTERMS.available">2026-07-14</meta:user-defined>
    <meta:user-defined meta:name="DCTERMS.W3CDTF/OVERHEIDop.jaargang">2026</meta:user-defined>
    <meta:user-defined meta:name="OVERHEIDop.publicationIssue">335261</meta:user-defined>
    <meta:user-defined meta:name="OVERHEIDop.GmbID/DC.identifier">gmb-2026-335261</meta:user-defined>
    <meta:user-defined meta:name="OVERHEIDop.versieInformatie"/>
  </office:meta>
</office:document-meta>
</file>