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Havendwarsstraat 52 tot en met 158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Nieuwe Havendwarsstraat 52 tot en met 158 door het vervangen van de kozijnen </text:p>
            <text:p text:style-name="common-al"/>
            <text:p text:style-name="common-al">Ons kenmerk: VTH2026-63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Havendwarsstraat 52, 2511 ZC 's-Gravenhage, Nieuwe Havendwarsstraat 154, 2511 ZE 's-Gravenhage, Nieuwe Havendwarsstraat 132, 2511 ZE 's-Gravenhage, Nieuwe Havendwarsstraat 126, 2511 ZE 's-Gravenhage, Nieuwe Havendwarsstraat 152, 2511 ZE 's-Gravenhage, Nieuwe Havendwarsstraat 86, 2511 ZD 's-Gravenhage, Nieuwe Havendwarsstraat 134, 2511 ZE 's-Gravenhage, Nieuwe Havendwarsstraat 104, 2511 ZD 's-Gravenhage, Nieuwe Havendwarsstraat 158, 2511 ZE 's-Gravenhage, Nieuwe Havendwarsstraat 136, 2511 ZE 's-Gravenhage, Nieuwe Havendwarsstraat 92, 2511 ZD 's-Gravenhage, Nieuwe Havendwarsstraat 128, 2511 ZE 's-Gravenhage, Nieuwe Havendwarsstraat 120, 2511 ZE 's-Gravenhage, Nieuwe Havendwarsstraat 130, 2511 ZE 's-Gravenhage, Nieuwe Havendwarsstraat 148, 2511 ZE 's-Gravenhage, Nieuwe Havendwarsstraat 56, 2511 ZC 's-Gravenhage, Nieuwe Havendwarsstraat 70, 2511 ZD 's-Gravenhage, Nieuwe Havendwarsstraat 140, 2511 ZE 's-Gravenhage, Nieuwe Havendwarsstraat 114, 2511 ZE 's-Gravenhage, Nieuwe Havendwarsstraat 102, 2511 ZD 's-Gravenhage, Nieuwe Havendwarsstraat 96, 2511 ZD 's-Gravenhage, Nieuwe Havendwarsstraat 110, 2511 ZD 's-Gravenhage, Nieuwe Havendwarsstraat 138, 2511 ZE 's-Gravenhage, Nieuwe Havendwarsstraat 122, 2511 ZE 's-Gravenhage, Nieuwe Havendwarsstraat 82, 2511 ZD 's-Gravenhage, Nieuwe Havendwarsstraat 100, 2511 ZD 's-Gravenhage, Nieuwe Havendwarsstraat 76, 2511 ZD 's-Gravenhage, Nieuwe Havendwarsstraat 106, 2511 ZD 's-Gravenhage, Nieuwe Havendwarsstraat 84, 2511 ZD 's-Gravenhage, Nieuwe Havendwarsstraat 78, 2511 ZD 's-Gravenhage, Nieuwe Havendwarsstraat 90, 2511 ZD 's-Gravenhage, Nieuwe Havendwarsstraat 142, 2511 ZE 's-Gravenhage, Nieuwe Havendwarsstraat 62, 2511 ZC 's-Gravenhage, Nieuwe Havendwarsstraat 60, 2511 ZC 's-Gravenhage, Nieuwe Havendwarsstraat 72, 2511 ZD 's-Gravenhage, Nieuwe Havendwarsstraat 68, 2511 ZD 's-Gravenhage, Nieuwe Havendwarsstraat 66, 2511 ZD 's-Gravenhage, Nieuwe Havendwarsstraat 80, 2511 ZD 's-Gravenhage, Nieuwe Havendwarsstraat 98, 2511 ZD 's-Gravenhage, Nieuwe Havendwarsstraat 146, 2511 ZE 's-Gravenhage, Nieuwe Havendwarsstraat 58, 2511 ZC 's-Gravenhage, Nieuwe Havendwarsstraat 108, 2511 ZD 's-Gravenhage, Nieuwe Havendwarsstraat 124, 2511 ZE 's-Gravenhage, Nieuwe Havendwarsstraat 64, 2511 ZD 's-Gravenhage, Nieuwe Havendwarsstraat 116, 2511 ZE 's-Gravenhage, Nieuwe Havendwarsstraat 118, 2511 ZE 's-Gravenhage, Nieuwe Havendwarsstraat 54, 2511 ZC 's-Gravenhage, Nieuwe Havendwarsstraat 88, 2511 ZD 's-Gravenhage, Nieuwe Havendwarsstraat 156, 2511 ZE 's-Gravenhage, Nieuwe Havendwarsstraat 74, 2511 ZD 's-Gravenhage, Nieuwe Havendwarsstraat 112, 2511 ZE 's-Gravenhage, Nieuwe Havendwarsstraat 94, 2511 ZD 's-Gravenhage, Nieuwe Havendwarsstraat 144, 2511 ZE 's-Gravenhage, Nieuwe Havendwarsstraat 150, 2511 Z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2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180</meta:user-defined>
    <meta:user-defined meta:name="DCTERMS.abstract">het veranderen van de gevels van de panden Nieuwe Havendwarsstraat 52 tot en met 158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ieuwe Havendwarsstraat 52 tot en met 158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60</meta:user-defined>
    <meta:user-defined meta:name="OVERHEIDop.GmbID/DC.identifier">gmb-2026-335260</meta:user-defined>
    <meta:user-defined meta:name="OVERHEIDop.versieInformatie"/>
  </office:meta>
</office:document-meta>
</file>