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maken van een opbouw en aanbouw, Jan van Avesneslaan 3, 1181E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2 januari 2026 besloten om de aanvraag met zaaknummer Z2025-00010499 voor een omgevingsvergunning op locatie Jan van Avesneslaan 3, 1181ED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5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1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52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499</meta:user-defined>
    <meta:user-defined meta:name="DCTERMS.abstract">Betreft: besluit op locatie Jan van Avesneslaan 3, 1181ED Amstelveen</meta:user-defined>
    <dc:language>nl</dc:language>
    <meta:user-defined meta:name="OVERHEIDop.locatietype/OVERHEIDop.gebiedsmarkering">Vlak</meta:user-defined>
    <meta:user-defined meta:name="DC.title">Buiten behandelingstelling  het maken van een opbouw en aanbouw, Jan van Avesneslaan 3, 1181ED Amstelve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26</meta:user-defined>
    <meta:user-defined meta:name="OVERHEIDop.GmbID/DC.identifier">gmb-2026-33526</meta:user-defined>
    <meta:user-defined meta:name="OVERHEIDop.versieInformatie"/>
  </office:meta>
</office:document-meta>
</file>