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argré Braklaan 45 t/m 65 en 133 t/m 155, Cornelia van Reedt Dortlandhof 11 t/m 30, Henriëtta Hoffmanweg 12 t/m 24 (Westergouwe vlek 23) in Gouda</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Gouda een besluit genomen op de aanvraag met kenmerk 2026-00008211. Het gaat over het bouwen van 50 woningen  op de locatie Margré Braklaan 45 t/m 65 en 133 t/m 155, Cornelia van Reedt Dortlandhof 11 t/m 30, Henriëtta Hoffmanweg 12 t/m 24 (Westergouwe vlek 23)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52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11</meta:user-defined>
    <meta:user-defined meta:name="DCTERMS.abstract">Besluit reguliere omgevingsvergunning buitenplans (BOPA)</meta:user-defined>
    <dc:language>nl</dc:language>
    <meta:user-defined meta:name="DC.title">Besluit reguliere omgevingsvergunning buitenplans (BOPA) Margré Braklaan 45 t/m 65 en 133 t/m 155, Cornelia van Reedt Dortlandhof 11 t/m 30, Henriëtta Hoffmanweg 12 t/m 24 (Westergouwe vlek 23) in Gouda</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4954</meta:user-defined>
    <meta:user-defined meta:name="OVERHEIDop.publicationIssue">335258</meta:user-defined>
    <meta:user-defined meta:name="OVERHEIDop.GmbID/DC.identifier">gmb-2026-335258</meta:user-defined>
    <meta:user-defined meta:name="OVERHEIDop.versieInformatie"/>
  </office:meta>
</office:document-meta>
</file>