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70 appartementen en 8 grondgebonden woningen, Blok 10 Merwede Kanaalzone Utrecht, GU-Z2025-004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 10 Merwede Kanaalzone Utrecht</text:p>
            <text:p text:style-name="common-al">GU-Z2025-0040469</text:p>
            <text:p text:style-name="common-al">Toelichting: het bouwen van 170 appartementen en 8 grondgebonden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469</meta:user-defined>
    <meta:user-defined meta:name="DCTERMS.abstract">Toelichting: het bouwen van 170 appartementen en 8 grondgebonden woningen</meta:user-defined>
    <dc:language>nl</dc:language>
    <meta:user-defined meta:name="OVERHEIDop.locatietype/OVERHEIDop.gebiedsmarkering">Vlak</meta:user-defined>
    <meta:user-defined meta:name="DC.title">Verleende Omgevingsvergunning, het bouwen van 170 appartementen en 8 grondgebonden woningen, Blok 10 Merwede Kanaalzone Utrecht, GU-Z2025-0040469</meta:user-defined>
    <meta:user-defined meta:name="OVERHEIDop.datumEindeReactietermijn">2026-08-21</meta:user-defined>
    <meta:user-defined meta:name="OVERHEIDop.terinzageleggingBG">https://jeleefomgeving.nl/inzien/002220647/2b6da0da-04ed-4f4f-99ac-bbfd9051250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53</meta:user-defined>
    <meta:user-defined meta:name="OVERHEIDop.GmbID/DC.identifier">gmb-2026-335253</meta:user-defined>
    <meta:user-defined meta:name="OVERHEIDop.versieInformatie"/>
  </office:meta>
</office:document-meta>
</file>