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439904e-5be3-4bc2-b1b3-0412e08c42f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Tijdelijke verkeersmaatregelen t.b.v. Zomerevenement Jong Nederland Waubach</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Inleiding </text:span>
          </text:p>
            <text:p text:style-name="common-al">In verband met het evenement Zomerevenement Jong Nederland Waubach 22 augustus 2026 vraagt Jong Nederland Waubach toestemming tot het nemen van een tijdelijke verkeersmaatregel.</text:p>
            <text:p text:style-name="common-al"/>
            <text:p text:style-name="common-al">
            <text:span text:style-name="nadrukvet">Procedure </text:span>
          </text:p>
            <text:p text:style-name="common-al">
            <text:span text:style-name="nadrukvet">
              <text:span text:style-name="nadrukondlijn">Juridisch kader</text:span>
            </text:span>
          </text:p>
            <text:p text:style-name="common-al">- 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 Artikel 12 van het BABW bepaalt dat de plaatsing of verwijdering van de onder lid a en b van dit artikel opgenomen verkeersborden en verkeerstekens moet geschieden krachtens een verkeersbesluit. </text:p>
            <text:p text:style-name="common-al">- Artikel 14 van het BABW bepaalt dat indien onder de genoemde verkeersborden onderborden worden geplaatst als bedoeld in artikel 8 lid 2, of toepassing wordt gegeven aan artikel 8 lid 3, dit zulks in het verkeersbesluit tot uitdrukking moet worden gebracht.</text:p>
            <text:p text:style-name="common-al">- Alle wegen en/of weggedeelten waarop dit besluit betrekking heeft, zijn gelegen binnen en zijn in beheer bij de gemeente Landgraaf. Artikel 23 van het BABW is op dit besluit niet van toepassing. </text:p>
            <text:p text:style-name="common-al"/>
            <text:p text:style-name="common-al"/>
            <text:p text:style-name="common-al"/>
            <text:p text:style-name="common-al"/>
            <text:p text:style-name="common-al">
            <text:span text:style-name="nadrukvet">Belangenafweging artikel 2 WVW</text:span>
          </text:p>
            <text:p text:style-name="common-al">Van de in artikel 2, eerste en tweede lid, van de Wegenverkeerswet 1994 genoemde belangen, liggen de volgende belangen ten grondslag aan dit besluit: </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het zoveel mogelijk waarborgen van de vrijheid van het verkeer; </text:p>
            <text:p text:style-name="common-al"/>
            <text:p text:style-name="common-al">
            <text:span text:style-name="nadrukvet">Overwegingen/motivering </text:span>
          </text:p>
            <text:p text:style-name="common-al">De tijdelijke verkeersmaatregel dient te worden getroffen in verband met het houden van Zomerevenement Jong Nederland Waubach.</text:p>
            <text:p text:style-name="common-al">Voor de veiligheid van weggebruikers is het gewenst de verkeerssituatie voor diverse wegen tijdelijk te wijzigen en/of de verkeersveiligheid te verbeteren.</text:p>
            <text:p text:style-name="common-al"/>
            <text:p text:style-name="common-al">
            <text:span text:style-name="nadrukvet">Advisering</text:span>
          </text:p>
            <text:p text:style-name="common-al">Overeenkomstig artikel 24 van het BABW is met de politie –via het aanspreekpunt Verkeer van het Basisteam Brunssum-Landgraaf- ter zake overleg gepleegd.  </text:p>
            <text:p text:style-name="common-al"/>
            <text:p text:style-name="common-al">
            <text:span text:style-name="nadrukvet">Besluiten</text:span>
          </text:p>
            <text:p text:style-name="common-al">Ten behoeve van de verkeersregulering ‘Zomerevenement Jong Nederland Waubach’ op 22 augustus 2026 de volgende tijdelijke (verkeers)maatregelen te nemen</text:p>
            <text:p text:style-name="common-al">
            <text:span text:style-name="nadrukvet">Wegafsluiting</text:span>: door middel van het plaatsen van bord C01 en hekken, zoals bedoeld in bijlage 1 van het RVV 1990, een geslotenverklaring voor voertuigen in te stellen op de Schoolstraat, Kerkberg en Charles Frehenstraat op 22 augustus 2026 van 08.00 uur – 21.00 uur, een en ander overeenkomstig de bij dit verkeersbesluit behorende situatietekening;</text:p>
            <text:p text:style-name="common-al">
            <text:span text:style-name="nadrukvet">Parkeerverbod</text:span>: door middel van het plaatsen van bord E01, zoals bedoeld in bijlage 1 van het RVV 1990, een parkeerverbod in te stellen op de Oude Markt en aan beide zijden van de Kerkberg op 22 augustus 2026 van 08.00 uur – 21.00 uur, een en ander overeenkomstig de bij dit verkeersbesluit behorende situatietekening;</text:p>
            <text:p text:style-name="common-al">
            <text:span text:style-name="nadrukvet">Parkeerverbod in parkeervakken</text:span>: door middel van het plaatsen van het bord E04 met een onderbord met de tekst ‘verboden te parkeren op [uren/dagen]’ het parkeren in de bestaande parkeervakken te verbieden in de Oude Markt en aan beide zijden van de Schoolstraat, Charles Frehenstraat en Kerkberg.</text:p>
            <text:p text:style-name="common-al">
            <text:span text:style-name="nadrukvet">Doodlopende weg</text:span>: door middel van het plaatsen van het bord L08, zoals bedoeld in bijlage 1 van het RVV 1990, ter hoogte van de Hofweide op de Korte Hovenstraat op 22 augustus 2026 van 08.00 uur – 21.00 uur, een en ander overeenkomstig de bij dit verkeersbesluit behorende situatietekening;</text:p>
            <text:p text:style-name="common-al">Alle hierboven genoemde maatregelen alleen te laten gelden op 22 augustus 2026  of zoveel langer/korter als voor het evenement benodigd is.</text:p>
            <text:p text:style-name="common-al"/>
            <text:p text:style-name="common-al">Een en ander overeenkomstig met de bij dit verkeersbesluit behorende situatietekening.</text:p>
            <text:p text:style-name="common-al"/>
            <text:p text:style-name="common-al"/>
            <text:p text:style-name="common-al">
            <draw:frame><draw:text-box><text:section text:name="plaatje_id1-3-2-2-1-40-1" text:style-name="plaatje">
              <text:p text:style-name="illustratie_id1-3-2-2-1-40-1-1"><draw:frame draw:style-name="illustratie_id1-3-2-2-1-40-1-1" text:anchor-type="paragraph" svg:width="153mm" svg:height="109.59715025906738mm"><draw:image xlink:href="Pictures/Afbeelding1i2439904e-5be3-4bc2-b1b3-0412e08c42fa.png" xlink:type="simple"/></draw:frame></text:p>
            </text:section></draw:text-box></draw:frame>
          </text:p>
            <text:p text:style-name="common-al"/>
            <text:p text:style-name="common-al">Landgraaf, 9 juli 2026</text:p>
            <text:p text:style-name="common-al">Namens burgemeester en wethouders van Landgraaf,</text:p>
            <text:p text:style-name="common-al">
            <text:span text:style-name="nadrukcur">{{esl:Signer1:capture:size(200,75)}}</text:span>
          </text:p>
            <text:p text:style-name="common-al"/>
            <text:p text:style-name="common-al"/>
            <text:p text:style-name="common-al">casemanager Bijzondere Wetten</text:p>
            <text:p text:style-name="common-al"/>
            <text:p text:style-name="common-al"/>
            <text:p text:style-name="common-al">
            <text:span text:style-name="nadrukvet">Bezwaar maken tegen dit besluit</text:span>
          </text:p>
            <text:p text:style-name="common-al">Een belanghebbende kan op grond van de Algemene wet bestuursrecht bezwaar maken tegen dit besluit. De belanghebbende moet dan binnen zes weken na datum van de verzending van het besluit een brief sturen naar het college van burgemeester en wethouders.</text:p>
            <text:p text:style-name="common-al"/>
            <text:p text:style-name="common-al">De brief moet worden ondertekend. In de brief moeten de volgende gegevens staan:</text:p>
            <text:p text:style-name="common-al">- de datum waarop u de brief schrijft;</text:p>
            <text:p text:style-name="common-al">- uw naam en adres;</text:p>
            <text:p text:style-name="common-al">- d omschrijving van het besluit waar u het niet mee eens bent;</text:p>
            <text:p text:style-name="common-al">- de redenen waarom u het niet eens bent met dit besluit;</text:p>
            <text:p text:style-name="common-al"/>
            <text:p text:style-name="common-al"/>
            <text:p text:style-name="last-al">Is de situatie zo dringend dat u niet kunt wachten op de beslissing op uw bezwaarschrift? Dan kan de belanghebbende bij de voorzieningenrechte van de rechtbank een voorlopige voorziening vragen. Dit verzoek moet worden ingediend bij de  rechtbank Limburg, postbus 950, 6040 AZ Roermond of digitaal via <text:a xlink:href="https://loket.rechtspraak.nl/bestuursrecht" xlink:type="simple">https://loket.rechtspraak.nl/bestuursrecht</text:a>. Voor digitale indiening moet de belanghebbende beschikken over DigiD.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35250</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50</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50</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Landgraaf</meta:user-defined>
    <meta:user-defined meta:name="OVERHEID.Gemeente/OVERHEID.authority">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TaxonomieBeleidsagendaDecentraal/OVERHEID.category">Cultuur en recreatie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andgraaf - Zomerevenement Jong Nederland - Oude Markt Ubach over Worms</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E1</meta:user-defined>
    <meta:user-defined meta:name="OVERHEIDop.verkeersbordcode">E4</meta:user-defined>
    <meta:user-defined meta:name="OVERHEIDop.verkeersbordcode">L8</meta:user-defined>
    <dc:language>nl</dc:language>
    <meta:user-defined meta:name="OVERHEIDop.locatietype/OVERHEIDop.gebiedsmarkering">Vlak</meta:user-defined>
    <meta:user-defined meta:name="OVERHEIDop.locatietype/OVERHEIDop.gebiedsmarkering">Weg</meta:user-defined>
    <meta:user-defined meta:name="DC.title">Gemeente Landgraaf – Tijdelijke verkeersmaatregelen t.b.v. Zomerevenement Jong Nederland Waubach</meta:user-defined>
    <meta:user-defined meta:name="DCTERMS.W3CDTF/DCTERMS.available">2026-07-14</meta:user-defined>
    <meta:user-defined meta:name="DCTERMS.W3CDTF/OVERHEIDop.jaargang">2026</meta:user-defined>
    <meta:user-defined meta:name="OVERHEIDop.publicationIssue">335250</meta:user-defined>
    <meta:user-defined meta:name="OVERHEIDop.GmbID/DC.identifier">gmb-2026-335250</meta:user-defined>
    <meta:user-defined meta:name="OVERHEIDop.versieInformatie"/>
  </office:meta>
</office:document-meta>
</file>