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ildhoek 16, 4325HS Renesse    - Het wijzigen  reeds verleende vergunning, zaaknummer 1620114,  het gedeeltelijk slopen en verbouwen  recreatie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reeds verleende vergunning, zaaknummer 1620114,  het gedeeltelijk slopen en verbouwen  recreatiewoningZaaknummer: 1709153Datum beschikking verzonden: 17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524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4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4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843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ildhoek 16, 4325HS Renesse    - Het wijzigen  reeds verleende vergunning, zaaknummer 1620114,  het gedeeltelijk slopen en verbouwen  recreatiewoning</meta:user-defined>
    <meta:user-defined meta:name="DCTERMS.W3CDTF/DCTERMS.available">2026-07-21</meta:user-defined>
    <meta:user-defined meta:name="DCTERMS.W3CDTF/OVERHEIDop.jaargang">2026</meta:user-defined>
    <meta:user-defined meta:name="OVERHEIDop.publicationIssue">335245</meta:user-defined>
    <meta:user-defined meta:name="OVERHEIDop.GmbID/DC.identifier">gmb-2026-335245</meta:user-defined>
    <meta:user-defined meta:name="OVERHEIDop.versieInformatie"/>
  </office:meta>
</office:document-meta>
</file>