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lein, Brinkweg en Burgemeester van Vleutenstraat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aderie Zalk</text:span>
          </text:p>
            <text:p text:style-name="common-al">voor het organiseren van een braderie/rommelmarkt op 19 september 2026 in de kern van Zalk en op het Kerkplein, de Brinkweg en de Burgemeester van Vleutenstraat in Zalk (verzenddatum 9-7-2026, zaak 26115-2026).</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24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4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Kerkplein, Brinkweg en Burgemeester van Vleutenstraat in Zalk</meta:user-defined>
    <meta:user-defined meta:name="DCTERMS.W3CDTF/DCTERMS.available">2026-07-14</meta:user-defined>
    <meta:user-defined meta:name="DCTERMS.W3CDTF/OVERHEIDop.jaargang">2026</meta:user-defined>
    <meta:user-defined meta:name="OVERHEIDop.publicationIssue">335241</meta:user-defined>
    <meta:user-defined meta:name="OVERHEIDop.GmbID/DC.identifier">gmb-2026-335241</meta:user-defined>
    <meta:user-defined meta:name="OVERHEIDop.versieInformatie"/>
  </office:meta>
</office:document-meta>
</file>