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Spuistraat 9, 5101XN Dongen. De melding is geregistreerd onder zaaknummer Z2026-00001090. De melding betreft:</text:p>
            <text:p text:style-name="common-al">- burendag 29-08-2026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52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90</meta:user-defined>
    <meta:user-defined meta:name="DCTERMS.abstract">Spuistraat 9, 5101XN Dongen</meta:user-defined>
    <dc:language>nl</dc:language>
    <meta:user-defined meta:name="OVERHEIDop.locatietype/OVERHEIDop.gebiedsmarkering">Punt</meta:user-defined>
    <meta:user-defined meta:name="DC.title">Ontvangst melding, : 2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39</meta:user-defined>
    <meta:user-defined meta:name="OVERHEIDop.GmbID/DC.identifier">gmb-2026-335239</meta:user-defined>
    <meta:user-defined meta:name="OVERHEIDop.versieInformatie"/>
  </office:meta>
</office:document-meta>
</file>