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-vergunning Rulselaan ongenummerd te Heeze [Heeze A 5950 en Heeze A 5951 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0-07-2026 een besluit genomen op de aanvraag voor een omgevingsvergunning met zaaknummer <text:span text:style-name="nadrukvet">498859</text:span>.</text:p>
            <text:p text:style-name="common-al">De zaak betreft locatie Rulselaan ongenummerd te Heeze [Heeze A 5950 en Heeze A 5951] met omschrijving: "Aanvraag OV vernieuwen afrastering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1-07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523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3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3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8859</meta:user-defined>
    <meta:user-defined meta:name="DCTERMS.abstract">Aanvraag OV (bouwen) afrastering Heeze perceel HZE00 A 5950 &amp; HZE00 A 5951 - Rulselaan on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-vergunning Rulselaan ongenummerd te Heeze [Heeze A 5950 en Heeze A 5951 ]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38</meta:user-defined>
    <meta:user-defined meta:name="OVERHEIDop.GmbID/DC.identifier">gmb-2026-335238</meta:user-defined>
    <meta:user-defined meta:name="OVERHEIDop.versieInformatie"/>
  </office:meta>
</office:document-meta>
</file>