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lhelminalaan 97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kantiebijbelweek Westerkerk</text:span>
          </text:p>
            <text:p text:style-name="common-al">voor het organiseren van de vakantiebijbelweek van 11 tot en met 14 augustus 2026 in en rond de Westerkerk aan de Wilhelminalaan 97 in Kampen (verzenddatum 9-7-2026, zaak 39918-2026)</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523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3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3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ilhelminalaan 97 in Kampen</meta:user-defined>
    <meta:user-defined meta:name="DCTERMS.W3CDTF/DCTERMS.available">2026-07-14</meta:user-defined>
    <meta:user-defined meta:name="DCTERMS.W3CDTF/OVERHEIDop.jaargang">2026</meta:user-defined>
    <meta:user-defined meta:name="OVERHEIDop.publicationIssue">335232</meta:user-defined>
    <meta:user-defined meta:name="OVERHEIDop.GmbID/DC.identifier">gmb-2026-335232</meta:user-defined>
    <meta:user-defined meta:name="OVERHEIDop.versieInformatie"/>
  </office:meta>
</office:document-meta>
</file>