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het bestemmingsvlak en het bouwvlak voor vervangende nieuwbouw op de locatie Vogelzang 7 te Overasselt zaaknummer Z26AB.0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9 juli 2026 </text:p>
            <text:p text:style-name="common-al">
            <text:span text:style-name="nadrukvet">DSO-kenmerk:</text:span> 2026070900415</text:p>
            <text:p text:style-name="common-al">
            <text:span text:style-name="nadrukvet">Voor:</text:span> het wijzigen van het bestemmingsvlak en het bouwvlak voor vervangende nieuwbouw </text:p>
            <text:p text:style-name="common-al">
            <text:span text:style-name="nadrukvet">Locatie:</text:span> Vogelzang 7 te Overasselt </text:p>
            <text:p text:style-name="common-al">
            <text:span text:style-name="nadrukvet">Ons zaaknummer:</text:span> Z26AB.064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523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3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het bestemmingsvlak en het bouwvlak voor vervangende nieuwbouw op de locatie Vogelzang 7 te Overasselt zaaknummer Z26AB.064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231</meta:user-defined>
    <meta:user-defined meta:name="OVERHEIDop.GmbID/DC.identifier">gmb-2026-335231</meta:user-defined>
    <meta:user-defined meta:name="OVERHEIDop.versieInformatie"/>
  </office:meta>
</office:document-meta>
</file>