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ootersafe op de locatie Luxemburglaan 633 te Heemskerk, ingekomen 12 januari 2026, DSO nummer 2026011200154, zaaknummer ODIJ-Z-26-17455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scootersafe op de locatie Luxemburglaan 63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9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52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cootersafe op de locatie Luxemburglaan 633 te Heemskerk, ingekomen 12 januari 2026, DSO nummer 2026011200154, zaaknummer ODIJ-Z-26-174554</meta:user-defined>
    <meta:user-defined meta:name="DCTERMS.W3CDTF/DCTERMS.available">2026-01-26</meta:user-defined>
    <meta:user-defined meta:name="DCTERMS.W3CDTF/OVERHEIDop.jaargang">2026</meta:user-defined>
    <meta:user-defined meta:name="OVERHEIDop.publicationIssue">33523</meta:user-defined>
    <meta:user-defined meta:name="OVERHEIDop.GmbID/DC.identifier">gmb-2026-33523</meta:user-defined>
    <meta:user-defined meta:name="OVERHEIDop.versieInformatie"/>
  </office:meta>
</office:document-meta>
</file>