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288befe-39d5-4a8f-b40e-c306e2cdcb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Concours Hippique RV Hei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Landgraaf;</text:span>
          </text:p>
            <text:p text:style-name="common-al"/>
            <text:p text:style-name="common-al">
            <text:span text:style-name="nadrukvet">Doelstelling verkeersbesluit</text:span>
          </text:p>
            <text:p text:style-name="common-al">Op 5 en 6 september 2026 vindt het jaarlijkse Concours Hippique van RV Heihof plaats. </text:p>
            <text:p text:style-name="common-al">In verband met dit evenement verzoekt de heer Dupuits het college om ten tijde van dit evenement een eenrichtingsverkeer in te stellen op de Karlogweg, Heihofweg (gedeeltelijk) en de Scherpenseeler Veeweg. </text:p>
            <text:p text:style-name="common-al"/>
            <text:p text:style-name="common-al">De maatregel heeft als hoofddoel dat de leefbaarheid voor omwonenden en een goede doorstroming van het verkeer gewaarborgd wordt. </text:p>
            <text:p text:style-name="common-al"/>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at de te nemen maatregelen wenselijk zijn voor de bevordering van de Openbare orde en Leefbaarheid.</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span text:style-name="nadrukvet">Besluiten</text:span>
          </text:p>
            <text:p text:style-name="common-al"/>
            <text:p text:style-name="common-al">door middel van het plaatsen van borden  C02 en C03, zoals bedoeld in bijlage 1 van het RVV 1990, éénrichtingsverkeer in te stellen op de Heihofweg (gedeeltelijk) en Scherpenseeler Veeweg richting Karlogweg, een en ander overeenkomstig de bij dit verkeersbesluit behorende situatietekening;</text:p>
            <text:p text:style-name="common-al"/>
            <text:p text:style-name="common-al">door middel van het plaatsen van borden  C02 en C03, zoals bedoeld in bijlage 1 van het RVV 1990,  éénrichtingsverkeer in te stellen op de Karlogweg richting Europaweg-Noord, een en ander overeenkomstig de bij dit verkeersbesluit behorende situatietekening;</text:p>
            <text:p text:style-name="common-al"/>
            <text:p text:style-name="common-al">door middel van het plaatsen van borden  C12 en C13, zoals bedoeld in bijlage 1 van het RVV 1990,  de geslotenverklaring voor gemotoriseerd verkeer op te heffen voor het gedeelte Karlogweg vanaf de Scherpenseeler Veeweg richting Europaweg-Noord, een en ander overeenkomstig de bij dit verkeersbesluit behorende situatietekening;</text:p>
            <text:p text:style-name="common-al"/>
            <text:p text:style-name="common-al">dat de hierboven genoemde maatregel  geldt van 4 september 2026, 16.00 uur t/m 6 september 2025, 19.00 uur of zoveel langer/korter als voor het evenement benodigd is.</text:p>
            <text:p text:style-name="common-al"/>
            <text:p text:style-name="common-al">
            <draw:frame><draw:text-box><text:section text:name="plaatje_id1-3-2-2-1-38-1" text:style-name="plaatje">
              <text:p text:style-name="illustratie_id1-3-2-2-1-38-1-1"><draw:frame draw:style-name="illustratie_id1-3-2-2-1-38-1-1" text:anchor-type="paragraph" svg:width="153mm" svg:height="95.36037735849055mm"><draw:image xlink:href="Pictures/Picture2i1288befe-39d5-4a8f-b40e-c306e2cdcbd4.png" xlink:type="simple"/></draw:frame></text:p>
            </text:section></draw:text-box></draw:frame>
          </text:p>
            <text:p text:style-name="common-al"/>
            <text:p text:style-name="common-al"/>
            <text:p text:style-name="common-al">Landgraaf, 9 juli 2026</text:p>
            <text:p text:style-name="common-al">Met vriendelijke groet,</text:p>
            <text:p text:style-name="common-al">namens burgemeester en wethouders van Landgraaf,</text:p>
            <text:p text:style-name="common-al">casemanager Bijzondere Wetten</text:p>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
            <text:p text:style-name="common-al">Direct bezwaar maken mag natuurlijk ook. Stuur dan binnen 6 weken na de publicatie van dit besluit een brief naar de gemeente. U vindt het adres onderaan bladzijde 1.</text:p>
            <text:p text:style-name="common-al"/>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last-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2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Concours Hippique RV Heihof - Paardencentrum Heihof Ubach over Worms</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12</meta:user-defined>
    <meta:user-defined meta:name="OVERHEIDop.verkeersbordcode">C13</meta:user-defined>
    <dc:language>nl</dc:language>
    <meta:user-defined meta:name="OVERHEIDop.locatietype/OVERHEIDop.gebiedsmarkering">Lijn</meta:user-defined>
    <meta:user-defined meta:name="DC.title">Gemeente Landgraaf – Tijdelijke verkeersmaatregelen t.b.v. Concours Hippique RV Heihof</meta:user-defined>
    <meta:user-defined meta:name="DCTERMS.W3CDTF/DCTERMS.available">2026-07-14</meta:user-defined>
    <meta:user-defined meta:name="DCTERMS.W3CDTF/OVERHEIDop.jaargang">2026</meta:user-defined>
    <meta:user-defined meta:name="OVERHEIDop.publicationIssue">335222</meta:user-defined>
    <meta:user-defined meta:name="OVERHEIDop.GmbID/DC.identifier">gmb-2026-335222</meta:user-defined>
    <meta:user-defined meta:name="OVERHEIDop.versieInformatie"/>
  </office:meta>
</office:document-meta>
</file>