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Oosterloostraat 20, 2271 HG Voorburg - kenmerk 0000242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2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7613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Oosterloostraat 20, 2271 HG Voorburg - kenmerk 0000242761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11</meta:user-defined>
    <meta:user-defined meta:name="OVERHEIDop.GmbID/DC.identifier">gmb-2026-335211</meta:user-defined>
    <meta:user-defined meta:name="OVERHEIDop.versieInformatie"/>
  </office:meta>
</office:document-meta>
</file>