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ercolonie 13, Boven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6-002751.</text:p>
            <text:p text:style-name="common-al"/>
            <text:p text:style-name="common-al">Datum: 10 t/m 14 augustus 2026 </text:p>
            <text:p text:style-name="common-al">Omschrijving: Spelweek Boven Pekela</text:p>
            <text:p text:style-name="common-al">Locatie: Noordercolonie 13 te Boven Pekela.</text:p>
            <text:p text:style-name="common-al"/>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3521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1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1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2751</meta:user-defined>
    <meta:user-defined meta:name="DCTERMS.abstract">Spelweek Boven Pekela</meta:user-defined>
    <dc:language>nl</dc:language>
    <meta:user-defined meta:name="OVERHEIDop.locatietype/OVERHEIDop.gebiedsmarkering">Adres</meta:user-defined>
    <meta:user-defined meta:name="DC.title">Verleende evenementenvergunning Noordercolonie 13, Boven Pekela.</meta:user-defined>
    <meta:user-defined meta:name="DCTERMS.W3CDTF/DCTERMS.available">2026-07-15</meta:user-defined>
    <meta:user-defined meta:name="DCTERMS.W3CDTF/OVERHEIDop.jaargang">2026</meta:user-defined>
    <meta:user-defined meta:name="OVERHEIDop.publicationIssue">335210</meta:user-defined>
    <meta:user-defined meta:name="OVERHEIDop.GmbID/DC.identifier">gmb-2026-335210</meta:user-defined>
    <meta:user-defined meta:name="OVERHEIDop.versieInformatie"/>
  </office:meta>
</office:document-meta>
</file>