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op de locatie Commandeurslaan 46  te Heemskerk, ingekomen 11 januari 2026, DSO nummer 2026011100041, zaaknummer ODIJ-Z-26-1745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erker op de locatie Commandeurslaan 4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52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ker op de locatie Commandeurslaan 46  te Heemskerk, ingekomen 11 januari 2026, DSO nummer 2026011100041, zaaknummer ODIJ-Z-26-174541</meta:user-defined>
    <meta:user-defined meta:name="DCTERMS.W3CDTF/DCTERMS.available">2026-01-26</meta:user-defined>
    <meta:user-defined meta:name="DCTERMS.W3CDTF/OVERHEIDop.jaargang">2026</meta:user-defined>
    <meta:user-defined meta:name="OVERHEIDop.publicationIssue">33521</meta:user-defined>
    <meta:user-defined meta:name="OVERHEIDop.GmbID/DC.identifier">gmb-2026-33521</meta:user-defined>
    <meta:user-defined meta:name="OVERHEIDop.versieInformatie"/>
  </office:meta>
</office:document-meta>
</file>