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riangel 1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kantiebijbelweek Kampen</text:span>
          </text:p>
            <text:p text:style-name="common-al">voor het organiseren van de vakantiebijbelweek van 11 tot en met 14 augustus 2026 aan de Traingel 1 in Kampen (verzenddatum 6-7-2026, zaak 37011-2026)</text:p>
            <text:p text:style-name="common-al"/>
            <text:p text:style-name="common-al">
            <text:span text:style-name="nadrukvet">Bezwaar is mogelijk bij de burgemeester </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35209</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09</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09</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Triangel 1 in Kampen</meta:user-defined>
    <meta:user-defined meta:name="DCTERMS.W3CDTF/DCTERMS.available">2026-07-14</meta:user-defined>
    <meta:user-defined meta:name="DCTERMS.W3CDTF/OVERHEIDop.jaargang">2026</meta:user-defined>
    <meta:user-defined meta:name="OVERHEIDop.publicationIssue">335209</meta:user-defined>
    <meta:user-defined meta:name="OVERHEIDop.GmbID/DC.identifier">gmb-2026-335209</meta:user-defined>
    <meta:user-defined meta:name="OVERHEIDop.versieInformatie"/>
  </office:meta>
</office:document-meta>
</file>