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llemeet, Hakewekken 1, Hippietrail najaarseditie 2026 girls only op 25 september 2026, 26 september 2026 en 27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Hippietrail najaarseditie 2026 girls only op 25 september 2026, 26 september 2026 en 27 september 2026Zaaknummer: 1709987Datum beschikking verzonden: 10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2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842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Ellemeet, Hakewekken 1, Hippietrail najaarseditie 2026 girls only op 25 september 2026, 26 september 2026 en 27 september 2026</meta:user-defined>
    <meta:user-defined meta:name="DCTERMS.W3CDTF/DCTERMS.available">2026-07-14</meta:user-defined>
    <meta:user-defined meta:name="DCTERMS.W3CDTF/OVERHEIDop.jaargang">2026</meta:user-defined>
    <meta:user-defined meta:name="OVERHEIDop.publicationIssue">335208</meta:user-defined>
    <meta:user-defined meta:name="OVERHEIDop.GmbID/DC.identifier">gmb-2026-335208</meta:user-defined>
    <meta:user-defined meta:name="OVERHEIDop.versieInformatie"/>
  </office:meta>
</office:document-meta>
</file>