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realiseren van woningen - Kanaalstraat 2, 2A, 2B, 2C, Wilhelminastraat 1, 3, 5, Trambaan 1, 3, 5, 7, 9, 11, 13, 15, 17, 19, 21, 23, 25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Kanaalstraat 2, 2A, 2B, 2C, Wilhelminastraat 1, 3, 5, Trambaan 1, 3, 5, 7, 9, 11, 13, 15, 17, 19, 21, 23, 25 in Roden, het realiseren van woningen, verleend op 09 juli     2026</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352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2641</meta:user-defined>
    <meta:user-defined meta:name="DCTERMS.abstract">Gemeente Noordenveld - besluit voor: het realiseren van woningen - Kanaalstraat 2, 2A, 2B, 2C, Wilhelminastraat 1, 3, 5, Trambaan 1, 3, 5, 7, 9, 11, 13, 15, 17, 19, 21, 23, 25 in Roden</meta:user-defined>
    <dc:language>nl</dc:language>
    <meta:user-defined meta:name="OVERHEIDop.locatietype/OVERHEIDop.gebiedsmarkering">Punt</meta:user-defined>
    <meta:user-defined meta:name="DC.title">Gemeente Noordenveld - aanvr. beschikking behandelen - het realiseren van woningen - Kanaalstraat 2, 2A, 2B, 2C, Wilhelminastraat 1, 3, 5, Trambaan 1, 3, 5, 7, 9, 11, 13, 15, 17, 19, 21, 23, 25 in Roden</meta:user-defined>
    <meta:user-defined meta:name="DCTERMS.W3CDTF/DCTERMS.available">2026-07-21</meta:user-defined>
    <meta:user-defined meta:name="DCTERMS.W3CDTF/OVERHEIDop.jaargang">2026</meta:user-defined>
    <meta:user-defined meta:name="OVERHEIDop.publicationIssue">335207</meta:user-defined>
    <meta:user-defined meta:name="OVERHEIDop.GmbID/DC.identifier">gmb-2026-335207</meta:user-defined>
    <meta:user-defined meta:name="OVERHEIDop.versieInformatie"/>
  </office:meta>
</office:document-meta>
</file>