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emeester van Engelenweg/Dijkgraafstraat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kantiebijbelweek IJsselmuiden</text:span>
          </text:p>
            <text:p text:style-name="common-al">voor het organiseren van de vakantiebijbelweek van 9 tot en met 14 augustus 2026 op het grasveld bij de Burgemeester van Engelenweg / Dijkgraafstraat in IJsselmuiden (verzenddatum 6-7-2026, zaak 36323-2026)</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520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0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0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Burgemeester van Engelenweg/Dijkgraafstraat in IJsselmuiden</meta:user-defined>
    <meta:user-defined meta:name="DCTERMS.W3CDTF/DCTERMS.available">2026-07-14</meta:user-defined>
    <meta:user-defined meta:name="DCTERMS.W3CDTF/OVERHEIDop.jaargang">2026</meta:user-defined>
    <meta:user-defined meta:name="OVERHEIDop.publicationIssue">335204</meta:user-defined>
    <meta:user-defined meta:name="OVERHEIDop.GmbID/DC.identifier">gmb-2026-335204</meta:user-defined>
    <meta:user-defined meta:name="OVERHEIDop.versieInformatie"/>
  </office:meta>
</office:document-meta>
</file>