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arkeerpaal voor de garage, Orteliusweg 14 5641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79 </text:p>
            <text:p text:style-name="common-al"> Omschrijving: plaatsen van een parkeerpaal voor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teliusweg 14 5641TV Eindhoven</text:p>
              </text:list-item>
            </text:list>
            <text:p text:style-name="common-al"> Datum ontvangst: 09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20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79</meta:user-defined>
    <meta:user-defined meta:name="DCTERMS.abstract">plaatsen van een parkeerpaal voor de garage</meta:user-defined>
    <dc:language>nl</dc:language>
    <meta:user-defined meta:name="OVERHEIDop.locatietype/OVERHEIDop.gebiedsmarkering">Punt</meta:user-defined>
    <meta:user-defined meta:name="DC.title">Ingediende aanvraag omgevingsvergunning: plaatsen van een parkeerpaal voor de garage, Orteliusweg 14 5641TV Eind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03</meta:user-defined>
    <meta:user-defined meta:name="OVERHEIDop.GmbID/DC.identifier">gmb-2026-335203</meta:user-defined>
    <meta:user-defined meta:name="OVERHEIDop.versieInformatie"/>
  </office:meta>
</office:document-meta>
</file>