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ouwen van de woning op de 2e en 3e verdieping, Laan van Chartroise 88, 3552EX Utrecht, GU-Z2026-006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008</text:p>
            <text:p text:style-name="common-al">Toelichting: het uitbouwen van de woning op de 2e en 3e verdieping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008</meta:user-defined>
    <meta:user-defined meta:name="DCTERMS.abstract">Toelichting: het uitbouwen van de woning op de 2e en 3e verdieping</meta:user-defined>
    <dc:language>nl</dc:language>
    <meta:user-defined meta:name="OVERHEIDop.locatietype/OVERHEIDop.gebiedsmarkering">Vlak</meta:user-defined>
    <meta:user-defined meta:name="DC.title">Aanvraag omgevingsvergunning, het uitbouwen van de woning op de 2e en 3e verdieping, Laan van Chartroise 88, 3552EX Utrecht, GU-Z2026-0061008</meta:user-defined>
    <meta:user-defined meta:name="OVERHEIDop.datumEindeReactietermijn">2026-09-02</meta:user-defined>
    <meta:user-defined meta:name="OVERHEIDop.terinzageleggingBG">https://jeleefomgeving.nl/inzien/002220647/88d31141-b0da-425b-9c31-e926801ee92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98</meta:user-defined>
    <meta:user-defined meta:name="OVERHEIDop.GmbID/DC.identifier">gmb-2026-335198</meta:user-defined>
    <meta:user-defined meta:name="OVERHEIDop.versieInformatie"/>
  </office:meta>
</office:document-meta>
</file>