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rk Hoogenraadstraat 78, 2586 TK 's-Gravenhage, Maaswijkstraat 25, 2586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erindelen van de woningen en winkel Dirk Hoogenraadstraat 78 en Maaswijkstraat 25 door het transformeren van de winkelfunctie naar wonen, het splitsen van de bestaande woning met winkel en zelfstandige woning naar 5 zelfstandige woningen door herindeling en het wijzigen van de kap tot twee dakterrassen</text:p>
            <text:p text:style-name="common-al"/>
            <text:p text:style-name="common-al">Ons kenmerk: VTH2025-336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irk Hoogenraadstraat 78, 2586 TK 's-Gravenhage, Maaswijkstraat 25, 2586 CA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1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683</meta:user-defined>
    <meta:user-defined meta:name="DCTERMS.abstract">het herindelen van de woningen en winkel Dirk Hoogenraadstraat 78 en Maaswijkstraat 25 door het transformeren van de winkelfunctie naar wonen, het splitsen van de bestaande woning met winkel en zelfstandige woning naar 5 zelfstandige woningen door herindeling en het wijzigen van de kap tot twee dakt</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Dirk Hoogenraadstraat 78, 2586 TK 's-Gravenhage, Maaswijkstraat 25, 2586 CA 's-Gravenhage</meta:user-defined>
    <meta:user-defined meta:name="OVERHEIDop.datumEindeReactietermijn">2026-08-24</meta:user-defined>
    <meta:user-defined meta:name="OVERHEIDop.terinzageleggingBG">https://www.digitale-inzage.nl/Den%20Haag/dossier/GasPrAivxkOJuTDR9IRkeg</meta:user-defined>
    <meta:user-defined meta:name="DCTERMS.W3CDTF/DCTERMS.available">2026-07-14</meta:user-defined>
    <meta:user-defined meta:name="DCTERMS.W3CDTF/OVERHEIDop.jaargang">2026</meta:user-defined>
    <meta:user-defined meta:name="OVERHEIDop.publicationIssue">335196</meta:user-defined>
    <meta:user-defined meta:name="OVERHEIDop.GmbID/DC.identifier">gmb-2026-335196</meta:user-defined>
    <meta:user-defined meta:name="OVERHEIDop.versieInformatie"/>
  </office:meta>
</office:document-meta>
</file>