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Bouwgroep Ronervaart - collecte Rodermarkt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ollecte - Bouwgroep Ronervaart - collecte Rodermarkt 2026, 09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51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Bouwgroep Ronervaart - collecte Rodermarkt 2026 - APV adre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195</meta:user-defined>
    <meta:user-defined meta:name="OVERHEIDop.GmbID/DC.identifier">gmb-2026-335195</meta:user-defined>
    <meta:user-defined meta:name="OVERHEIDop.versieInformatie"/>
  </office:meta>
</office:document-meta>
</file>