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J.M. de Muinck Keizerlaan 21, 3555JT Utrecht, GU-Z2026-006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90</text:p>
            <text:p text:style-name="common-al">Toelichting: het bouwen van een dakterras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990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J.M. de Muinck Keizerlaan 21, 3555JT Utrecht, GU-Z2026-0060990</meta:user-defined>
    <meta:user-defined meta:name="OVERHEIDop.datumEindeReactietermijn">2026-09-02</meta:user-defined>
    <meta:user-defined meta:name="OVERHEIDop.terinzageleggingBG">https://jeleefomgeving.nl/inzien/002220647/e802f152-ab8c-4c67-92a9-8beb57b5dcaf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94</meta:user-defined>
    <meta:user-defined meta:name="OVERHEIDop.GmbID/DC.identifier">gmb-2026-335194</meta:user-defined>
    <meta:user-defined meta:name="OVERHEIDop.versieInformatie"/>
  </office:meta>
</office:document-meta>
</file>