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graven van sleuven voor archeologisch onderzoek, Kloosterweide te Utrecht, GU-Z2026-0060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972</text:p>
            <text:p text:style-name="common-al">Toelichting: het graven van sleuven voor archeologisch onderzoek</text:p>
            <text:p text:style-name="common-al">Datum ontvangst aanvraag: 8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519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9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9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60972</meta:user-defined>
    <meta:user-defined meta:name="DCTERMS.abstract">Toelichting: het graven van sleuven voor archeologisch onderzoek</meta:user-defined>
    <dc:language>nl</dc:language>
    <meta:user-defined meta:name="OVERHEIDop.locatietype/OVERHEIDop.gebiedsmarkering">Vlak</meta:user-defined>
    <meta:user-defined meta:name="DC.title">Aanvraag omgevingsvergunning, het graven van sleuven voor archeologisch onderzoek, Kloosterweide te Utrecht, GU-Z2026-0060972</meta:user-defined>
    <meta:user-defined meta:name="OVERHEIDop.datumEindeReactietermijn">2026-09-02</meta:user-defined>
    <meta:user-defined meta:name="OVERHEIDop.terinzageleggingBG">https://jeleefomgeving.nl/inzien/002220647/0b644b4b-0ae2-4795-b0e9-1072ae433b1c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193</meta:user-defined>
    <meta:user-defined meta:name="OVERHEIDop.GmbID/DC.identifier">gmb-2026-335193</meta:user-defined>
    <meta:user-defined meta:name="OVERHEIDop.versieInformatie"/>
  </office:meta>
</office:document-meta>
</file>