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uifel over het terras aan Markt 16 2611G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6 2611GT Delft | het plaatsen van een luifel over het terras | 08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40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519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9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04</meta:user-defined>
    <meta:user-defined meta:name="DCTERMS.abstract">2531 Markt 16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uifel over het terras aan Markt 16 2611GT Delf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90</meta:user-defined>
    <meta:user-defined meta:name="OVERHEIDop.GmbID/DC.identifier">gmb-2026-335190</meta:user-defined>
    <meta:user-defined meta:name="OVERHEIDop.versieInformatie"/>
  </office:meta>
</office:document-meta>
</file>