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ntern verbouwen van de woning en renoveren van de uitbouw, Burgemeester van Tuyllkade 98, 3553AM Utrecht, GU-Z2026-0060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933</text:p>
            <text:p text:style-name="common-al">Toelichting: het intern verbouwen van de woning en renoveren van de uitbouw</text:p>
            <text:p text:style-name="common-al">Datum ontvangst aanvraag: 8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18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933</meta:user-defined>
    <meta:user-defined meta:name="DCTERMS.abstract">Toelichting: het intern verbouwen van de woning en renoveren van de uitbouw</meta:user-defined>
    <dc:language>nl</dc:language>
    <meta:user-defined meta:name="OVERHEIDop.locatietype/OVERHEIDop.gebiedsmarkering">Vlak</meta:user-defined>
    <meta:user-defined meta:name="DC.title">Aanvraag omgevingsvergunning, het intern verbouwen van de woning en renoveren van de uitbouw, Burgemeester van Tuyllkade 98, 3553AM Utrecht, GU-Z2026-0060933</meta:user-defined>
    <meta:user-defined meta:name="OVERHEIDop.datumEindeReactietermijn">2026-09-02</meta:user-defined>
    <meta:user-defined meta:name="OVERHEIDop.terinzageleggingBG">https://jeleefomgeving.nl/inzien/002220647/0ac8c988-0b73-4ab5-a7f4-5c9e70e2b67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88</meta:user-defined>
    <meta:user-defined meta:name="OVERHEIDop.GmbID/DC.identifier">gmb-2026-335188</meta:user-defined>
    <meta:user-defined meta:name="OVERHEIDop.versieInformatie"/>
  </office:meta>
</office:document-meta>
</file>