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lgemene deelbeschikking Grote Kade 26, 4511 AT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Grote Kade 26  te Breskens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Kampeerontheffing 10 juli t/m 11 augustus 2026 op het adres Grote Kade 26  te Breskens (CLZ-00013963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1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963</meta:user-defined>
    <dc:language>nl</dc:language>
    <meta:user-defined meta:name="OVERHEIDop.locatietype/OVERHEIDop.gebiedsmarkering">Punt</meta:user-defined>
    <meta:user-defined meta:name="DC.title">Aanvraag APV - Algemene deelbeschikking Grote Kade 26, 4511 AT Bresken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87</meta:user-defined>
    <meta:user-defined meta:name="OVERHEIDop.GmbID/DC.identifier">gmb-2026-335187</meta:user-defined>
    <meta:user-defined meta:name="OVERHEIDop.versieInformatie"/>
  </office:meta>
</office:document-meta>
</file>